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6ea1"/>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1f602"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1f602"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rsid="0011f602" officeooo:paragraph-rsid="0011f602"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1"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2"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8"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9"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1f602" officeooo:paragraph-rsid="0011f602" style:font-size-asian="12pt" style:font-weight-asian="normal" style:font-name-complex="Arial" style:font-size-complex="12pt" style:font-weight-complex="normal" fo:hyphenate="false" fo:hyphenation-remain-char-count="2" fo:hyphenation-push-char-count="2"/>
    </style:style>
    <style:style style:name="P20"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1f602" officeooo:paragraph-rsid="0011f602" style:font-size-asian="12pt" style:font-weight-asian="normal" style:font-name-complex="Arial" style:font-size-complex="12pt" style:font-weight-complex="normal" fo:hyphenate="false" fo:hyphenation-remain-char-count="2" fo:hyphenation-push-char-count="2"/>
    </style:style>
    <style:style style:name="P21"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22"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0f3176" style:font-name-complex="Arial"/>
    </style:style>
    <style:style style:name="T7" style:family="text">
      <style:text-properties officeooo:rsid="0011f602" style:font-name-complex="Arial"/>
    </style:style>
    <style:style style:name="T8" style:family="text">
      <style:text-properties officeooo:rsid="00060705"/>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1374c2" style:font-weight-asian="bold"/>
    </style:style>
    <style:style style:name="T11" style:family="text">
      <style:text-properties style:text-underline-style="solid" style:text-underline-width="auto" style:text-underline-color="font-color" fo:font-weight="bold" style:font-weight-asian="bold" style:font-name-complex="Verdana"/>
    </style:style>
    <style:style style:name="T12" style:family="text">
      <style:text-properties style:text-underline-style="solid" style:text-underline-width="auto" style:text-underline-color="font-color" fo:font-weight="bold" officeooo:rsid="001374c2" style:font-weight-asian="bold" style:font-name-complex="Verdana"/>
    </style:style>
    <style:style style:name="T13" style:family="text">
      <style:text-properties style:text-underline-style="solid" style:text-underline-width="auto" style:text-underline-color="font-color" fo:font-weight="bold" officeooo:rsid="0011f602" style:font-weight-asian="bold"/>
    </style:style>
    <style:style style:name="T14" style:family="text">
      <style:text-properties officeooo:rsid="0004cf69"/>
    </style:style>
    <style:style style:name="T15" style:family="text">
      <style:text-properties officeooo:rsid="000f3176"/>
    </style:style>
    <style:style style:name="T16" style:family="text">
      <style:text-properties officeooo:rsid="0011f602"/>
    </style:style>
    <style:style style:name="T17" style:family="text">
      <style:text-properties officeooo:rsid="00130da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4">SANTA FE,</text:span><text:span text:style-name="T5"> </text:span><text:span text:style-name="T7">29</text:span><text:span text:style-name="T5"> de </text:span><text:span text:style-name="T7">noviembre</text:span><text:span text:style-name="T5"> 201</text:span><text:span text:style-name="T6">8</text:span><text:span text:style-name="T5">.</text:span></text:p>
      <text:p text:style-name="P11"/>
      <text:p text:style-name="P11"/>
      <text:p text:style-name="P12"/>
      <text:p text:style-name="P13">Al señor</text:p>
      <text:p text:style-name="P13">Gobernador de la Provincia</text:p>
      <text:p text:style-name="P14">Ing. Miguel LIFSCH<text:span text:style-name="T8">I</text:span>TZ</text:p>
      <text:p text:style-name="P16">SU DESPACHO</text:p>
      <text:p text:style-name="P16"/>
      <text:p text:style-name="P16"/>
      <text:p text:style-name="P16"/>
      <text:p text:style-name="P13"><text:tab/><text:tab/><text:tab/><text:tab/><text:tab/><text:tab/>Tengo el agrado de dirigirme al señor Gobernador llevando a su conocimiento que esta Cámara en sesión de la fecha, ha sancionado el Proyecto de Ley cuyo texto se acompaña.</text:p>
      <text:p text:style-name="P13"/>
      <text:p text:style-name="P13"><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0">P</text:span><text:span text:style-name="T9">royecto de </text:span><text:span text:style-name="T10">L</text:span><text:span text:style-name="T9">ey </text:span><text:span text:style-name="T13">35804 SEN</text:span><text:span text:style-name="T9"> - </text:span><text:span text:style-name="T10">V</text:span><text:span text:style-name="T11">enido en </text:span><text:span text:style-name="T12">R</text:span><text:span text:style-name="T11">evisión</text:span><text:span text:style-name="T9">:</text:span> <text:span text:style-name="T16">por el cual se declara de interés público y sujeto a expropiación inmuebles situados en la localidad de Llambi Campbel, departamento La Capital, destinados a desarrollo de planes de vivienda y otros emprendimiento comunales.</text:span></text:p>
      <text:p text:style-name="P6"/>
      <text:p text:style-name="P18">LA LEGISLATURA DE LA PROVINCIA DE SANTA FE</text:p>
      <text:p text:style-name="P9"/>
      <text:p text:style-name="P9">SANCIONA CON FUERZA DE</text:p>
      <text:p text:style-name="P9"/>
      <text:p text:style-name="P9">LEY</text:p>
      <text:p text:style-name="P9"/>
      <text:p text:style-name="P9"/>
      <text:p text:style-name="P8"><draw:frame draw:style-name="fr1" draw:name="Marco1" text:anchor-type="paragraph" svg:width="3.621cm" svg:height="0.85cm" draw:z-index="4"><draw:text-box><table:table table:name="Tabla10" table:style-name="Tabla10"><table:table-column table:style-name="Tabla10.A"/><table:table-row table:style-name="Tabla10.1"><table:table-cell table:style-name="Tabla10.A1" office:value-type="string"><text:p text:style-name="P17">ARTÍCULO 1.-</text:p></table:table-cell></table:table-row></table:table></draw:text-box></draw:frame>Decláranse de interés público y sujetos a expropiación los siguientes inmuebles situados en la localidad de Llambi Campbell, Distrito del mismo nombre, departamento La Capital, provincia de Santa Fe:</text:p>
      <text:p text:style-name="P8"/>
      <text:p text:style-name="P19">A) Lote II: mide 50 metros en su lado Norte y linda con calle pública sin nombre, 50 metros en su lado Sur, lindando con calle pública sin nombre, midiendo en su lado Este 100 metros de frente, lindando con ruta número 11 pavimentada y al Oeste mide 100,15 metros, lindando con el lote I. Superficie de Terreno: 5003,75 m², Partida de Impuesto Inmobiliario 10-03-00134589/0002, inscripto en el Registro General de la Propiedad al Nº 019289, al Folio 02762 del Tomo 301I.</text:p>
      <text:p text:style-name="P20"/>
      <text:p text:style-name="P20">B) Lote IC: mide 10 metros en su lado Norte y linda con el lote IB, 10 metros de frente en su lado Sur, lindando con calle pública número 7, midiendo su lado Este 80,15 metros, lindando con calle Avelino Luis Lainatti y O<text:span text:style-name="T17">m</text:span>ar Reinaldo Lainatti y al Oeste mide 80,18 metros, lindando con el lote IA del mismo plano. Superficie del terreno: 801,65 m². Partida de Impuesto Inmobiliario 10-03-00 134589/0003, inscripto en el Registro General de la Propiedad al Nº 002172, al Folio 00390 del Tomo 339P.</text:p>
      <text:p text:style-name="P20"/>
      <text:p text:style-name="P20">C) Lote IB: mide 50,20 metros de frente en su lado Norte y linda con calle pública número 8, 50,16 metros al Sur, lindando con lote IA e IC del mismo plano citado, midiendo su lado Este 20 metros, lindando con Avelino Luis y O<text:span text:style-name="T17">m</text:span>ar Reinaldo Lainatti y al Oeste mide 20 metros, lindando con calle Hipólito Irigoyen. Superficie de Terreno: 1003,60 m². Partida de Impuesto Inmobiliario 10-03-00 134589/0003, inscripto en el Registro General de la Propiedad al Nº 002172, al Folio 00390 del Tomo 339P.</text:p>
      <text:p text:style-name="P20"/>
      <text:p text:style-name="P20">D) Lote IA2: mide 40,05 metros en su lado Norte y linda con el lote IA1 del mismo plano, 40 metros en su lado Sur, lindando con calle pública número 7, midiendo su lado Este 26,45 metros, lindando con la calle Avelino Luis Lainatti y otros y al Oeste mide 26,45 metros, lindando con calle Hipólito Irigoyen. Superficie de Terreno: 1058,77 m2. Partida de Impuesto Inmobiliario 10-03-00 134589/0004, <text:soft-page-break/>inscripto en el Registro General de la Propiedad al Nº 019286, al Folio 01524 del Tomo 455P.</text:p>
      <text:p text:style-name="P8"/>
      <text:p text:style-name="P8"><draw:frame draw:style-name="fr1" draw:name="Marco2" text:anchor-type="paragraph" svg:width="3.621cm" svg:height="0.85cm" draw:z-index="6"><draw:text-box><table:table table:name="Tabla1" table:style-name="Tabla1"><table:table-column table:style-name="Tabla1.A"/><table:table-row table:style-name="Tabla1.1"><table:table-cell table:style-name="Tabla1.A1" office:value-type="string"><text:p text:style-name="P17">ARTÍCULO <text:span text:style-name="T16">2</text:span>.-</text:p></table:table-cell></table:table-row></table:table></draw:text-box></draw:frame>Los inmuebles descriptos en el artículo anterior deben ser afectados al desarrollo de planes de vivienda u otros emprendimientos compatibles con la Planta Urbana, así como a la instalación de la Planta de Maquinarias de la Comuna, conforme el objeto descripto en la Ordenanza Nº 1635/18 de la Comuna de Llambi Campbell. </text:p>
      <text:p text:style-name="P8"/>
      <text:p text:style-name="P8"><draw:frame draw:style-name="fr1" draw:name="Marco3" text:anchor-type="paragraph" svg:width="3.621cm" svg:height="0.85cm" draw:z-index="7"><draw:text-box><table:table table:name="Tabla2" table:style-name="Tabla2"><table:table-column table:style-name="Tabla2.A"/><table:table-row table:style-name="Tabla2.1"><table:table-cell table:style-name="Tabla2.A1" office:value-type="string"><text:p text:style-name="P17">ARTÍCULO <text:span text:style-name="T16">3</text:span>.-</text:p></table:table-cell></table:table-row></table:table></draw:text-box></draw:frame>Autorízase a la Comuna de Llambi Campbell a llevar adelante la acción expropiatoria, conforme lo establecido por ley 7534. </text:p>
      <text:p text:style-name="P8"/>
      <text:p text:style-name="P8"><draw:frame draw:style-name="fr1" draw:name="Marco4" text:anchor-type="paragraph" svg:width="3.621cm" svg:height="0.85cm" draw:z-index="8"><draw:text-box><table:table table:name="Tabla3" table:style-name="Tabla3"><table:table-column table:style-name="Tabla3.A"/><table:table-row table:style-name="Tabla3.1"><table:table-cell table:style-name="Tabla3.A1" office:value-type="string"><text:p text:style-name="P17">ARTÍCULO <text:span text:style-name="T16">4</text:span>.-</text:p></table:table-cell></table:table-row></table:table></draw:text-box></draw:frame>Las erogaciones provenientes de la presente ley y todos los gastos que resulten necesarios para el procedimiento expropiatorio, están a cargo de la Comuna de Llambi Campbell. </text:p>
      <text:p text:style-name="P4"/>
      <text:p text:style-name="P4"><draw:frame draw:style-name="fr1" draw:name="Marco59" text:anchor-type="paragraph" svg:width="3.621cm" svg:height="0.85cm" draw:z-index="5"><draw:text-box><table:table table:name="Tabla69" table:style-name="Tabla69"><table:table-column table:style-name="Tabla69.A"/><table:table-row table:style-name="Tabla69.1"><table:table-cell table:style-name="Tabla69.A1" office:value-type="string"><text:p text:style-name="P17">ARTÍCULO <text:span text:style-name="T16">5</text:span>.-</text:p></table:table-cell></table:table-row></table:table></draw:text-box></draw:frame>Comuníquese al Poder Ejecutivo.</text:p>
      <text:p text:style-name="P10"/>
      <text:p text:style-name="P10"/>
      <text:p text:style-name="P10">DADA EN LA SALA DE SESIONES DE LA LEGISLATURA DE LA PROVINCIA DE SANTA FE, A LOS <text:span text:style-name="T16">VEINTINUEVE</text:span> DÍAS DEL MES DE <text:s/><text:span text:style-name="T16">NOVIEMBRE </text:span>DEL AÑO 201<text:span text:style-name="T15">8</text:span>.</text:p>
      <text:p text:style-name="P22"><text:span text:style-name="T4">SANTA FE,</text:span><text:span text:style-name="T5"> </text:span><text:span text:style-name="T7">29</text:span><text:span text:style-name="T5"> de </text:span><text:span text:style-name="T7">noviembre</text:span><text:span text:style-name="T5"> de 201</text:span><text:span text:style-name="T6">8</text:span><text:span text:style-name="T5">.</text:span></text:p>
      <text:p text:style-name="P11"/>
      <text:p text:style-name="P11"/>
      <text:p text:style-name="P13"/>
      <text:p text:style-name="P13">Al señor</text:p>
      <text:p text:style-name="P13">Presidente de la Cámara de Senadores</text:p>
      <text:p text:style-name="P15">CPN Carlos Alcides FASCENDIN<text:span text:style-name="T14">I</text:span></text:p>
      <text:p text:style-name="P16">SU DESPACHO</text:p>
      <text:p text:style-name="P6"/>
      <text:p text:style-name="P6"/>
      <text:p text:style-name="P13"><text:tab/><text:tab/><text:tab/><text:tab/><text:tab/><text:tab/>Tengo el agrado de dirigirme al señor Presidente llevando a su conocimiento que esta Cámara en sesión de la fecha, ha sancionado el Proyecto de Ley cuyo texto se acompaña.</text:p>
      <text:p text:style-name="P13"/>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3">Ref.:</text:span> <text:span text:style-name="T10">P</text:span><text:span text:style-name="T9">royecto de </text:span><text:span text:style-name="T10">L</text:span><text:span text:style-name="T9">ey </text:span><text:span text:style-name="T13">35804 SEN</text:span><text:span text:style-name="T9"> - </text:span><text:span text:style-name="T10">V</text:span><text:span text:style-name="T11">enido en </text:span><text:span text:style-name="T12">R</text:span><text:span text:style-name="T11">evisión</text:span><text:span text:style-name="T9">:</text:span> <text:span text:style-name="T16">por el cual se declara de interés público y sujeto a expropiación inmuebles situados en la localidad de Llambi Campbel, departamento La Capital, destinados a desarrollo de planes de vivienda y otros emprendimiento comuna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6ea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 loext:mime-type="image/png"/></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05T09:20:40.283113424</dc:date>
    <meta:print-date>2016-08-24T11:15:00</meta:print-date>
    <meta:editing-cycles>45</meta:editing-cycles>
    <meta:editing-duration>PT1H9M24S</meta:editing-duration>
    <meta:generator>LibreOffice/6.1.3.2$Linux_X86_64 LibreOffice_project/10$Build-2</meta:generator>
    <meta:document-statistic meta:table-count="5" meta:image-count="1" meta:object-count="0" meta:page-count="4" meta:paragraph-count="36" meta:word-count="735" meta:character-count="4390" meta:non-whitespace-character-count="3640"/>
  </office:meta>
</office:document-meta>
</file>